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">
      <style:text-properties fo:font-size="16pt" style:font-size-asian="16pt" style:font-size-complex="16pt"/>
    </style:style>
    <style:style style:name="P2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Preformatted_20_Text">
      <style:text-properties fo:font-size="16pt" style:font-size-asian="16pt" style:font-size-complex="16pt"/>
    </style:style>
    <style:style style:name="P5" style:family="paragraph" style:parent-style-name="Preformatted_20_Text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t sur 5km. début N88 (<text:span text:style-name="T2">32' en 2011, 5,26km, 5'53</text:span>) : montée sur 2,8km (100m D+ environ 4%). </text:p>
      <text:p text:style-name="P1"/>
      <text:p text:style-name="P1">A environ 10km, D156, direction Malrevers. <text:span text:style-name="T2">1H01, 9,43km, 6'57 en 2011</text:span> qd on traverse la N88</text:p>
      <text:p text:style-name="P1"/>
      <text:p text:style-name="P1"><text:span text:style-name="T1">Montée sur presque 2km (points 3 à 4), 100D+, environ 5%</text:span> --&gt; carrefour D71 à prendre à droite (en face, en fait). Descente jusqu'à Malrevers (15km). </text:p>
      <text:p text:style-name="P1"/>
      <text:p text:style-name="P3">Contr et ravito. Malrevers. 1H35, 14,39km, 6'51 en 2011</text:p>
      <text:p text:style-name="P1"/>
      <text:p text:style-name="P1">Dans Malrevers, petite route en face qui monte sur environ 1km (60m D+) c'est à peu près tout droit tout le temps sur des petites routes.</text:p>
      <text:p text:style-name="P1"/>
      <text:p text:style-name="P1">A 16km environ on revient sur D71 (point 5). 1,8km de descente sur la route.</text:p>
      <text:p text:style-name="P2">Il va y avoir 5km de montée à 5% de moyenne à partir 17,8km</text:p>
      <text:p text:style-name="P1"/>
      <text:p text:style-name="P1">A 19,3km on rejoint la D7. <text:span text:style-name="T2">Rosières, 2h12, 19,53km, 7'11. </text:span>A environ 20km, dans Rosières, on prend à droite une petite route (direction "Coindet", pas sûr?). Ça monte à peu près tout le temps.</text:p>
      <text:p text:style-name="P1"/>
      <text:p text:style-name="P1">A 21,9km environ, on retrouve la D7. Fin de la montée. En contrebas de St-Julien du Pinet. <text:span text:style-name="T2">2H44, 23,15km, 8'50 en 2011</text:span></text:p>
      <text:p text:style-name="P1"/>
      <text:p text:style-name="P1">Ensuite, 5km de descente légère (3%). A 26km, on laisse la D72 à gauche. A 26,5, on abandonne la D7 pour la D421 (direction Malataverne). A Malataverne (<text:span text:style-name="T2">3h16, 28,2km, 6'20 en 2011</text:span>), on traverse D103, on part en légère montée sur petite route (en face?).</text:p>
      <text:p text:style-name="P1"/>
      <text:p text:style-name="P1">On rejoint D421, mais on la laisse à droite (on la longe) jusqu'à Beaux. </text:p>
      <text:p text:style-name="P1"/>
      <text:p text:style-name="P3">Contrôle et ravito. Beaux. 3H39, 31,45km, 7'04 <text:s/>en 2011</text:p>
      <text:p text:style-name="P1">Descente sur la D42, jusqu'à Bransac où on passe la Loire. <text:span text:style-name="T2">4H29, 37,79km, 7'53 en 2011</text:span></text:p>
      <text:p text:style-name="P1"/>
      <text:p text:style-name="P1">On continue sur D42, <text:span text:style-name="T1">ça monte sur 1,6km jusqu'à D46. La Croix de L'Horme. Environ 7%. </text:span><text:span text:style-name="T2">4h45, 39,48km, 9'28 en 2011</text:span></text:p>
      <text:p text:style-name="P1"/>
      <text:p text:style-name="P1">On laisse très vite la D46 par petite route à droite qui continue de monter un peu..puis redescend. On rejoint D461. On la descend jusqu'à la ligne de chemin de fer. <text:span text:style-name="T2">5H10 , 43,20km, 6'43 en 2011</text:span></text:p>
      <text:p text:style-name="P1"/>
      <text:p text:style-name="P3"><text:soft-page-break/>Contrôle et ravito. Confolent. 5h15-5h25, 43,2km, 5'33 en 2011</text:p>
      <text:p text:style-name="P1"/>
      <text:p text:style-name="P1">On suite D461, on passe sous le viaduc de la 88 à Pont de Lignon.</text:p>
      <text:p text:style-name="P1"/>
      <text:p text:style-name="P1">On traverse le Lignon (45,5km). <text:span text:style-name="T1">On remonte par un chemin sous l'ancienne N88 sur 3km à 4%. </text:span>On arrive à l'échangeur de Monistrol (<text:span text:style-name="T2">5h59, 48,43km, 8'24 en 2011</text:span>) et on entre dans Monistrol par avenue du 11 Novembre (D47). Monistrol centre à km 52.</text:p>
      <text:p text:style-name="P1"/>
      <text:p text:style-name="P3">Contrôle et ravito. Monistrol. 6H19, 51,11km, 7'27 en 2011</text:p>
      <text:p text:style-name="P1">On ressort tjs par D47, direction Aurec. Plat, légère descente jusque km55. </text:p>
      <text:p text:style-name="P1"/>
      <text:p text:style-name="P1">Quand D471 part à droite (direction La Chapelle d'Aurec), on prend la petite route juste après qui coupe le lacet de la D471. <text:span text:style-name="T2">6H50, 55,33km, 7'20 en 2011</text:span> <text:span text:style-name="T1">Côte environ à 3%. </text:span>Traversée de la Chapelle d'Aurec sur D471. </text:p>
      <text:p text:style-name="P1"/>
      <text:p text:style-name="P3">Contr et ravito. Chap. d'Aurec. 7H15, 57,63km, 10'52 <text:s/>en 2011</text:p>
      <text:p text:style-name="P1">Un peu avant la sortie de La Chapelle --&gt; route du Moulin. Quand elle tourne à gauche, on la laisse et <text:span text:style-name="T1">côte assez sèche sur env 1km.</text:span></text:p>
      <text:p text:style-name="P1"/>
      <text:p text:style-name="P1">On laisse à gauche le Suc de La Pérouse. Qqs centaines de mètres après le haut de la côte, petite carrefour et tourne à gauche (60,5km), après traversée du hameau de La Peyrouse.</text:p>
      <text:p text:style-name="P1"/>
      <text:p text:style-name="P1">On traverse D45 à La Remondière, <text:span text:style-name="T2">7h38, 60,3km, 8'56 en 2011</text:span> C'est du plat sur de petites routes. On passe le hameau de Ouillas. Chemin (?) sur 50, on rejoint une petite route et hameau de "Le Cortial".</text:p>
      <text:p text:style-name="P1"/>
      <text:p text:style-name="P1">Tt de suite à droite, chemin en descente, qui rejoint à nouveau petite route du hameau d'Oriol. On a les gorges de la Semène à droite.</text:p>
      <text:p text:style-name="P1">A Oriol, descente dans gorges de la Semène. <text:span text:style-name="T2">8H10, 64,2km, 8'12 en 2011.</text:span> <text:span text:style-name="T1">Remontée sur 1km à 10%</text:span>. Hameau de Lafayette. </text:p>
      <text:p text:style-name="P5"><text:span text:style-name="T2">Contrôle et ravito. Lafayette. 8H30, 65,4km, 16'40 en 2011</text:span></text:p>
      <text:p text:style-name="P1">On retrouve la 88 au km 67. Fin de la montée..:-) <text:span text:style-name="T2">8h43, 66,4km, 13' en 2011. </text:span>Route de Montessut. A l'entrée, petite route à gauche, puis chemin (on reste au dessus de Montessut en descendant).</text:p>
      <text:p text:style-name="P1"/>
      <text:p text:style-name="P1">Descente, passage sous la 88. <text:span text:style-name="T2">9h02, 68,85km, 7'45 en 2011</text:span></text:p>
      <text:p text:style-name="P1"><text:span text:style-name="T1">Remontée rue Chanzy, puis boulevard de la Corniche</text:span>! <text:span text:style-name="T2">9H16, 70,42km, 8'55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LGC Sans" style:font-size-asian="12pt" style:language-asian="fr" style:country-asian="FR" style:font-name-complex="DejaVu LGC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10T16:09:40</dc:date>
    <meta:generator>LibreOffice/3.5$Linux_x86 LibreOffice_project/350m1$Build-2</meta:generator>
    <meta:editing-duration>P0D</meta:editing-duration>
    <meta:editing-cycles>1</meta:editing-cycles>
    <meta:document-statistic meta:table-count="0" meta:image-count="0" meta:object-count="0" meta:page-count="3" meta:paragraph-count="31" meta:word-count="672" meta:character-count="3664" meta:non-whitespace-character-count="3017"/>
  </office:meta>
</office:document-meta>
</file>