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44.85mm"/>
    </style:style>
    <style:style style:name="co3" style:family="table-column">
      <style:table-column-properties fo:break-before="auto" style:column-width="16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9.5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4a4a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0">
      <style:table-cell-properties fo:background-color="#198a8a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" style:family="table-cell" style:parent-style-name="Default" style:data-style-name="N0">
      <style:table-cell-properties fo:background-color="#e6e6e6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ackground-color="#004a4a" style:diagonal-bl-tr="none" style:diagonal-tl-br="none" style:text-align-source="fix" style:repeat-content="false" fo:wrap-option="wrap" fo:border="none" fo:padding="0.35mm" style:rotation-angle="0" style:rotation-align="none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198a8a" style:diagonal-bl-tr="none" style:diagonal-tl-br="none" style:text-align-source="value-type" style:repeat-content="false" fo:wrap-option="wrap" fo:border="none" fo:padding="0.35mm" style:rotation-angle="0" style:rotation-align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ackground-color="#e6e6e6" style:diagonal-bl-tr="none" style:diagonal-tl-br="none" style:text-align-source="value-type" style:repeat-content="false" fo:wrap-option="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 style:data-style-name="N100">
      <style:table-cell-properties fo:background-color="#004a4a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0">
      <style:table-cell-properties fo:background-color="#198a8a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0">
      <style:table-cell-properties fo:background-color="#e6e6e6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default-cell-style-name="ce10"/>
        <table:table-column table:style-name="co3" table:number-columns-repeated="2" table:default-cell-style-name="ce15"/>
        <table:table-column table:style-name="co4" table:number-columns-repeated="1020" table:default-cell-style-name="Default"/>
        <table:table-header-rows>
          <table:table-row table:style-name="ro1">
            <table:table-cell table:style-name="ce1" office:value-type="string" calcext:value-type="string">
              <text:p>Num</text:p>
            </table:table-cell>
            <table:table-cell table:style-name="ce6" office:value-type="string" calcext:value-type="string">
              <text:p>Définition</text:p>
            </table:table-cell>
            <table:table-cell table:style-name="ce11" office:value-type="string" calcext:value-type="string">
              <text:p>Couleur</text:p>
            </table:table-cell>
            <table:table-cell table:style-name="ce11" office:value-type="string" calcext:value-type="string">
              <text:p>Pointé</text:p>
            </table:table-cell>
            <table:table-cell table:style-name="ce15" table:number-columns-repeated="1020"/>
          </table:table-row>
        </table:table-header-rows>
        <table:table-row table:style-name="ro2">
          <table:table-cell table:style-name="ce2"/>
          <table:table-cell table:style-name="ce7" office:value-type="string" calcext:value-type="string">
            <text:p>DEPART A LA GARE DE ST-REMY LES CHEVREUSE (« Gare » angle SE carte 1)</text:p>
          </table:table-cell>
          <table:table-cell table:style-name="ce12" office:value-type="string" calcext:value-type="string">
            <text:p>KM0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te 80 à l’ouest du Chateau de Coubertin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« Le Claireau » - Tombeau à environ 125m d’altitude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« Forêt domaniale du Claireau » - Pylone à 50m SO de la cote 157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« Forêt départementale de la Madeleine » - Ponceau (pas sur la carte) sur un layon, à la cote 145 au Nord de « de » du Carrefour de Milon</text:p>
          </table:table-cell>
          <table:table-cell table:style-name="ce14" office:value-type="string" calcext:value-type="string">
            <text:p>Bleue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« Forêt départementale de la Madeleine » - Jonction de chemins immédiatement au Nord du deuxième « a » de « départementale »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Croisement PNR et Le Rhodon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Vert Coeur – Stèle au Nord du PNR</text:p>
          </table:table-cell>
          <table:table-cell table:style-name="ce13" office:value-type="string" calcext:value-type="string">
            <text:p>Bleu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« Bois de la Haute Tasse » - jonction de chemins cote 161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in Sud-Est du cimetière situé au Sud de la D195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2" office:value-type="string" calcext:value-type="string">
            <text:p>PC1</text:p>
          </table:table-cell>
          <table:table-cell table:style-name="ce7" office:value-type="string" calcext:value-type="string">
            <text:p>CROISEMENT DE LA D195 à la cote 162</text:p>
          </table:table-cell>
          <table:table-cell table:style-name="ce12" office:value-type="string" calcext:value-type="string">
            <text:p>KM9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Réservoir immédiatement à l’Ouest de l’étang situé à 200m au N du village</text:p>
          </table:table-cell>
          <table:table-cell table:style-name="ce13" office:value-type="string" calcext:value-type="string">
            <text:p>Bleu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Pont sur « La Mérantaise » à la cote 120 au SE de la maison forestière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Pont sur « La Mérantaise » au Sud du « Bois des Roches » près de l’aire de pique-nique</text:p>
          </table:table-cell>
          <table:table-cell table:style-name="ce13" office:value-type="string" calcext:value-type="string">
            <text:p>Bleu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Passage sous la D36 immédiatement à l’ouest du rond-point à la cote 157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Barrière à la cote 158 au Nord de « Villaroy »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Cote 160 à l’Ouest de « Le Breuil »</text:p>
          </table:table-cell>
          <table:table-cell table:style-name="ce14" office:value-type="string" calcext:value-type="string">
            <text:p>Bleue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>
            <text:p>PC2</text:p>
          </table:table-cell>
          <table:table-cell table:style-name="ce7" office:value-type="string" calcext:value-type="string">
            <text:p>FACULTATIF : Ravito liquide à 71m au cap 47 du rond-point situé au Sud de « Le Village » (cote 162)</text:p>
          </table:table-cell>
          <table:table-cell table:style-name="ce12" office:value-type="string" calcext:value-type="string">
            <text:p>KM 17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Extrémité Ouest de la rigole située à l’Est du cimetière du village de Guyancourt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« Fontaine des Gobelins »</text:p>
          </table:table-cell>
          <table:table-cell table:style-name="ce13" office:value-type="string" calcext:value-type="string">
            <text:p>Bleu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Coude de chemin à 75m au Nord du coin Nord du « Cimetière paysager »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Point le plus à l’est de l’ »Etang du Moulin à Renard »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Grotte à 320m au cap 32 de la balise 19</text:p>
          </table:table-cell>
          <table:table-cell table:style-name="ce14" office:value-type="string" calcext:value-type="string">
            <text:p>Bleu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Coude de chemin au Nord du « o » de « Domaniale »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Passage sous D91 au Nord-Ouest de la station d’épuration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Rive Sud du coude de la Bièvre à 98m au cap 47 de la cote 117sur route des Prés</text:p>
          </table:table-cell>
          <table:table-cell table:style-name="ce13" office:value-type="string" calcext:value-type="string">
            <text:p>Bleu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« Bois de la Porte Neuve » - Clôture à la jonction de chemins à la cote 160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Vanne Est de l’Etang de la Geneste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Troisième passerelle sur la Bièvre à l’Est de l’Etang de la Geneste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Jonction de chemins au centre de l’île à l’Ouest des « Arcades de Buc »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« Bois des Gonards » - Chêne de Louis XIV</text:p>
          </table:table-cell>
          <table:table-cell table:style-name="ce14" office:value-type="string" calcext:value-type="string">
            <text:p>Bleu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GR11 – jonction de chemins à la cote 147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Jonction de chemins à la cote 153 en limite des parcelles 86 et 87</text:p>
          </table:table-cell>
          <table:table-cell table:style-name="ce14" office:value-type="string" calcext:value-type="string">
            <text:p>Bleu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 calcext:value-type="string">
            <text:p>PC3</text:p>
          </table:table-cell>
          <table:table-cell table:style-name="ce7" office:value-type="string" calcext:value-type="string">
            <text:p>PASSAGE SOUS LA VOIE FERREE au Sud de « Arrêt »</text:p>
          </table:table-cell>
          <table:table-cell table:style-name="ce12" office:value-type="string" calcext:value-type="string">
            <text:p>KM 27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Arrêt possible à ce point : reprendre RER C dir. Massy-Palaiseau/Juvisy et changer à Massy-Palaiseau pour RER B</text:p>
          </table:table-cell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(léger) coude de chemin à 173m au cap 320 du Carrefour de la Butte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Barrière la plus proche de la cote 173 au coin NO du lotissement « Les Metz »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Au milieu de l’île au « n » final de « Le Petit Robinson »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Base de Loisirs » - Pointe Nord de la pièce d’eau au Sud de la cote 173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« Carrefour des Noisetiers » - Barrière</text:p>
          </table:table-cell>
          <table:table-cell table:style-name="ce14" office:value-type="string" calcext:value-type="string">
            <text:p>Bleu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Jonction de chemins à l’extrémité SO de la Route de Vilvert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Jonction de chemins sur GR11G à 250m au cap 110 de « Chateau du Bois du Rocher »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Pont sur la Bièvre au N de la pièce d’eau située à l’Est de la gare de Vauboyen (« Arrêt »)</text:p>
          </table:table-cell>
          <table:table-cell table:style-name="ce13" office:value-type="string" calcext:value-type="string">
            <text:p>Bleu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Le long du GR11 au niveau de la mare située au SE de « Chateau des Roches »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 calcext:value-type="string">
            <text:p>PC4</text:p>
          </table:table-cell>
          <table:table-cell table:style-name="ce7" office:value-type="string" calcext:value-type="string">
            <text:p>BIEVRES – PASSAGE SOUS RN118 A LA COTE 84</text:p>
          </table:table-cell>
          <table:table-cell table:style-name="ce12" office:value-type="string" calcext:value-type="string">
            <text:p>KM 36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Arrêt possible à ce point (gare de Bièvres) : reprendre RER C dir. Massy-Palaiseau/Juvisy et changer à Massy-Palaiseau pour RER B</text:p>
          </table:table-cell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Forêt domaniale de Verrières – Carrefour du Grand Maître</text:p>
          </table:table-cell>
          <table:table-cell table:style-name="ce14" office:value-type="string" calcext:value-type="string">
            <text:p>Bleue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Forêt domaniale de Verrières – jonction de chemins à la cote 109 au S du Carrefour du Grand Maître</text:p>
          </table:table-cell>
          <table:table-cell table:style-name="ce13" office:value-type="string" calcext:value-type="string">
            <text:p>Bleu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GR11 – sous le pont sur la Bièvre au S du « e » final de « Bièvre »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Igny - Passage sous D144 près de la cote 101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« Les Brûlis » - carrefour de chemins au NE de « Brûlis »</text:p>
          </table:table-cell>
          <table:table-cell table:style-name="ce14" office:value-type="string" calcext:value-type="string">
            <text:p>Bleu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Point de vue au coude du GR655 – Barrière sur la carte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« Bois de la Grande Maison » - lacet de sentier au niveau du « M » de « Maison »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Vauhallan – intersection sentier et ruisseau au NO d’un parking indiqué sur la carte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« La Normandie » - croisement de chemins au N du « m »</text:p>
          </table:table-cell>
          <table:table-cell table:style-name="ce14" office:value-type="string" calcext:value-type="string">
            <text:p>Bleue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Intersection « GRP ceinture verte de l’Île de France » et piste cyclable au SO de Villebois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Coude de chemin au franchissement de la rigole à l’E de « La croix de Villebois »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Passerelle cote 142 au N de « Les Grands Bilhauts »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2" office:value-type="string" calcext:value-type="string">
            <text:p>PC5</text:p>
          </table:table-cell>
          <table:table-cell table:style-name="ce7" office:value-type="string" calcext:value-type="string">
            <text:p>Coin NE de la Forêt domaniale de Palaiseau – Parking</text:p>
          </table:table-cell>
          <table:table-cell table:style-name="ce12" office:value-type="string" calcext:value-type="string">
            <text:p>KM 43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Forêt domaniale de Palaiseau – coude de chemin à 130m à l’Est du rond-point cote 157</text:p>
          </table:table-cell>
          <table:table-cell table:style-name="ce14" office:value-type="string" calcext:value-type="string">
            <text:p>Bleu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Forêt domaniale de Palaiseau – pièce d’eau au SO de la cote 154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Forêt domaniale de Palaiseau – pièce d’eau située le plus au SO de la forêt</text:p>
          </table:table-cell>
          <table:table-cell table:style-name="ce14" office:value-type="string" calcext:value-type="string">
            <text:p>Bleue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Bois de la Vauve au S de Ecole Polytechnique – sommet des escaliers les plus à l’Ouest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Bas de la sente menant à la gare de Lozère</text:p>
          </table:table-cell>
          <table:table-cell table:style-name="ce14" office:value-type="string" calcext:value-type="string">
            <text:p>Bleue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Arrêt possible à ce point (gare de Lozère) : reprendre RER B dir. St-Rémy les Chevreuse</text:p>
          </table:table-cell>
          <table:table-cell table:style-name="ce12" office:value-type="string" calcext:value-type="string">
            <text:p>KM 47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GR655 – cote 157 à l’E de « La Vauve »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Coude de chemin au sommet des marches d’escalier au S de « Centre de recherches »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 calcext:value-type="string">
            <text:p>PC6</text:p>
          </table:table-cell>
          <table:table-cell table:style-name="ce7" office:value-type="string" calcext:value-type="string">
            <text:p>PASSAGE SOUS RN118 à « Le Guichet »</text:p>
          </table:table-cell>
          <table:table-cell table:style-name="ce12" office:value-type="string" calcext:value-type="string">
            <text:p>KM 48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Chateau d’eau près de la cote 150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« Côte de Launay «  – côté Est du « Réservoir »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« Bois de la Guyonnerie » - jonction de chemins au NE de la cote 85</text:p>
          </table:table-cell>
          <table:table-cell table:style-name="ce14" office:value-type="string" calcext:value-type="string">
            <text:p>Verte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Bures sur Yvette - Le long du sentier rive S de l’Yvette face au terrain de sport</text:p>
          </table:table-cell>
          <table:table-cell table:style-name="ce13" office:value-type="string" calcext:value-type="string">
            <text:p>Verte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ARRIVEE – Station de trail de Bures sur Yvette au NE du Chateau <text:s/>(terrains de sport) près de la cote 62</text:p>
          </table:table-cell>
          <table:table-cell table:style-name="ce12" office:value-type="string" calcext:value-type="string">
            <text:p>KM 51.6</text:p>
          </table:table-cell>
          <table:table-cell table:style-name="ce12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Contact Christian : 06 10 16 94 80 – signalez vos passages aux PC par un SM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Echelle des cartes : 1/2000e</text:p>
          </table:table-cell>
          <table:table-cell table:number-columns-repeated="1022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styles>
  <office:automatic-styles>
    <style:page-layout style:name="Mpm1">
      <style:page-layout-properties fo:margin-top="10mm" fo:margin-bottom="10mm" fo:margin-left="9mm" fo:margin-right="10mm" style:shadow="none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00/00/0000</text:date>, <text:time style:data-style-name="N2" text:time-value="15:17:10.9019313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8:31:45.589599190</meta:creation-date>
    <dc:date>2017-02-11T17:23:31.200301706</dc:date>
    <meta:editing-duration>PT10H5M46S</meta:editing-duration>
    <meta:editing-cycles>12</meta:editing-cycles>
    <meta:generator>LibreOffice/5.2.5.1$Linux_X86_64 LibreOffice_project/20m0$Build-1</meta:generator>
    <meta:document-statistic meta:table-count="1" meta:cell-count="218" meta:object-count="0"/>
  </office:meta>
</office:document-meta>
</file>